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kreślone przez Radę Miejską w Jaworznie</text:p>
      <text:p text:style-name="P1">nr 3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/>
      <text:p text:style-name="P5"/>
      <text:p text:style-name="P4"/>
      <text:p text:style-name="P8">OŚWIADCZENIE</text:p>
      <text:p text:style-name="P9"/>
      <text:p text:style-name="P10">Oświadczamy, że jako osoba samotnie wychowująca dziecko .............................................................................................. pracuję zawodowo</text:p>
      <text:p text:style-name="P10"><text:s text:c="27"/>imię i nazwisko kandydata do przedszkola</text:p>
      <text:p text:style-name="P10">uczę się w trybie dziennym, prowadzę gospodarstwo rolne,pozarolniczą działalność gospodarczą. *</text:p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</text:span><text:span text:style-name="T2">rodzica</text:span><text:span text:style-name="T1"> (opiekuna prawnego)</text:span></text:p>
      <text:p text:style-name="P10"/>
      <text:p text:style-name="P6"><text:span text:style-name="T1">* </text:span><text:span text:style-name="T1">właściwe podkreślić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8S</meta:editing-duration>
    <meta:editing-cycles>5</meta:editing-cycles>
    <meta:generator>OpenOffice/4.1.1$Win32 OpenOffice.org_project/411m6$Build-9775</meta:generator>
    <dc:date>2017-01-24T10:43:19.125000000</dc:date>
    <meta:print-date>2017-01-24T10:43:11.140000000</meta:print-date>
    <meta:document-statistic meta:table-count="0" meta:image-count="0" meta:object-count="0" meta:page-count="1" meta:paragraph-count="12" meta:word-count="60" meta:character-count="771"/>
    <meta:user-defined meta:name="Info 1"/>
    <meta:user-defined meta:name="Info 2"/>
    <meta:user-defined meta:name="Info 3"/>
    <meta:user-defined meta:name="Info 4"/>
  </office:meta>
</office:document-meta>
</file>