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yteria określone przez Radę Miejską w Jaworznie</text:p>
      <text:p text:style-name="P1">nr 5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5"/>
      <text:p text:style-name="P7"/>
      <text:p text:style-name="P7">....................................................................</text:p>
      <text:p text:style-name="P7">imię i nazwisko składającego oświadczenie</text:p>
      <text:p text:style-name="P5"/>
      <text:p text:style-name="P4"/>
      <text:p text:style-name="P8">OŚWIADCZENIE</text:p>
      <text:p text:style-name="P9"/>
      <text:p text:style-name="P10">Oświadczamy, że będąc rodzicami (opiekunami prawnymi) dziecka ............................................................................................... w ostatnich trzech </text:p>
      <text:p text:style-name="P10"><text:s text:c="27"/>imię i nazwisko kandydata do przedszkola</text:p>
      <text:p text:style-name="P10">miesiącach poprzedzających dzień rozpoczęcia rekrutacji do przedszkola, korzystaliśmy ze świadczeń pomocy społecznej.</text:p>
      <text:p text:style-name="P10"/>
      <text:p text:style-name="P10"/>
      <text:p text:style-name="P6">"Jestem świadoma/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matki</text:span><text:span text:style-name="T1"> (opiekuna prawnego)</text:span></text:p>
      <text:p text:style-name="P10"/>
      <text:p text:style-name="P6">...................................................... <text:s text:c="38"/><text:span text:style-name="T1"><text:s/></text:span></text:p>
      <text:p text:style-name="P6"><text:span text:style-name="T2">podpis </text:span><text:span text:style-name="T2">ojca</text:span><text:span text:style-name="T1"> (opiekuna prawnego)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8S</meta:editing-duration>
    <meta:editing-cycles>6</meta:editing-cycles>
    <meta:generator>OpenOffice/4.1.1$Win32 OpenOffice.org_project/411m6$Build-9775</meta:generator>
    <dc:date>2017-02-09T10:39:25.781000000</dc:date>
    <meta:print-date>2017-02-08T13:15:01.062000000</meta:print-date>
    <meta:document-statistic meta:table-count="0" meta:image-count="0" meta:object-count="0" meta:page-count="1" meta:paragraph-count="15" meta:word-count="70" meta:character-count="1014"/>
    <meta:user-defined meta:name="Info 1"/>
    <meta:user-defined meta:name="Info 2"/>
    <meta:user-defined meta:name="Info 3"/>
    <meta:user-defined meta:name="Info 4"/>
  </office:meta>
</office:document-meta>
</file>